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25in"/>
    </style:style>
    <style:style style:name="Table1" style:family="table" style:master-page-name="MP0">
      <style:table-properties style:width="7.1625in" fo:margin-left="0in" table:align="left"/>
    </style:style>
    <style:style style:name="TableRow9" style:family="table-row">
      <style:table-row-properties style:min-row-height="0.386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fo:font-size="10pt" style:font-size-asian="10pt"/>
    </style:style>
    <style:style style:name="P23" style:parent-style-name="內文" style:family="paragraph">
      <style:text-properties style:font-name="微軟正黑體" style:font-name-asian="微軟正黑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32" style:family="table-row">
      <style:table-row-properties style:min-row-height="0.558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fo:font-size="10pt" style:font-size-asian="10pt"/>
    </style:style>
    <style:style style:name="TableRow47" style:family="table-row">
      <style:table-row-properties style:min-row-height="0.58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font-size="10pt" style:font-size-asian="10pt"/>
    </style:style>
    <style:style style:name="TableRow62" style:family="table-row">
      <style:table-row-properties style:min-row-height="0.584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10pt" style:font-size-asian="10pt"/>
    </style:style>
    <style:style style:name="TableRow77" style:family="table-row">
      <style:table-row-properties style:min-row-height="0.4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1pt" style:font-size-asian="11pt"/>
    </style:style>
    <style:style style:name="TableRow80" style:family="table-row">
      <style:table-row-properties style:min-row-height="2.0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font-size="11pt" style:font-size-asian="11pt"/>
    </style:style>
    <style:style style:name="TableRow83" style:family="table-row">
      <style:table-row-properties style:min-row-height="1.567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1pt" style:font-size-asian="11pt"/>
    </style:style>
    <style:style style:name="TableRow86" style:family="table-row">
      <style:table-row-properties style:min-row-height="1.470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1.856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微軟正黑體" style:font-name-asian="微軟正黑體" fo:font-size="10pt" style:font-size-asian="10pt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P96" style:parent-style-name="內文" style:family="paragraph">
      <style:text-properties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P98" style:parent-style-name="內文" style:family="paragraph">
      <style:text-properties fo:font-size="11pt" style:font-size-asian="11pt"/>
    </style:style>
    <style:style style:name="P99" style:parent-style-name="內文" style:family="paragraph">
      <style:text-properties fo:font-size="11pt" style:font-size-asian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/>
    </style:style>
    <style:style style:name="P101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農業部農村發展及水土保持署臺東分署</text:span><text:span text:style-name="T13">性騷擾申</text:span><text:span text:style-name="T14">訴</text:span><text:span text:style-name="T1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出　生</text:p>
            <text:p text:style-name="P23">年月日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服務機關(單位)及職稱</text:p>
          </table:table-cell>
          <table:table-cell table:style-name="TableCell28">
            <text:p text:style-name="P29">身分證統一編號</text:p>
          </table:table-cell>
          <table:table-cell table:style-name="TableCell30">
            <text:p text:style-name="P31">聯絡處所及電話</text:p>
          </table:table-cell>
        </table:table-row>
        <table:table-row table:style-name="TableRow32">
          <table:table-cell table:style-name="TableCell33">
            <text:p text:style-name="P34">申訴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代理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被申訴人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7">
            <text:p text:style-name="P79">事實發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申訴事實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相關事證或人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請求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　　　　</text:span><text:span text:style-name="T93">此致</text:span></text:p>
            <text:p text:style-name="P94"><text:span text:style-name="T95"><draw:frame draw:z-index="251657216" draw:id="id0" draw:style-name="a0" draw:name="Text Box 2" text:anchor-type="paragraph" svg:x="1.60625in" svg:y="1.25764in" svg:width="3.77431in" svg:height="0.29167in" style:rel-width="scale" style:rel-height="scale"><draw:text-box><text:p text:style-name="P96">中華民國　　<text:s/><text:s/>　年　<text:s/><text:s text:c="3"/>　月　　<text:s text:c="2"/><text:s text:c="2"/>　日</text:p></draw:text-box><svg:title/><svg:desc/></draw:frame></text:span><text:span text:style-name="T97"><draw:frame draw:z-index="251658240" draw:id="id1" draw:style-name="a1" draw:name="Text Box 3" text:anchor-type="paragraph" svg:x="2.65833in" svg:y="0.46944in" svg:width="3.5in" svg:height="0.60347in" style:rel-width="scale" style:rel-height="scale"><draw:text-box><text:p text:style-name="P98">申　訴　人：　　　　　　　　<text:s text:c="2"/>（簽章）</text:p><text:p text:style-name="P99">代　理　人：　　　　　　　　<text:s text:c="2"/>（簽章）</text:p></draw:text-box><svg:title/><svg:desc/></draw:frame></text:span><text:span text:style-name="T100">農業部農村發展及水土保持署臺東分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152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uandao717</meta:initial-creator>
    <dc:creator>千丘遠 昂首</dc:creator>
    <meta:creation-date>2025-09-12T07:10:00Z</meta:creation-date>
    <dc:date>2025-09-12T07:10:00Z</dc:date>
    <meta:print-date>2017-07-11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