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.0694in" fo:line-height="100%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margin-top="0.0694in" fo:line-height="0.3472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margin-top="0.0694in" fo:line-height="0.3472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margin-top="0.0694in" fo:line-height="0.3472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line-height-at-least="0.346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line-height-at-least="0.3465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top="0.0694in" fo:line-height="0.3472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margin-top="0.5in" style:line-height-at-least="0.3187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5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top="0.5in" style:line-height-at-least="0.3187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text-align="justify" style:line-height-at-least="0.2798in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農業部</text:span><text:span text:style-name="T3">農村發展及水土保持署</text:span><text:span text:style-name="T4">檔案應用申請委任書</text:span></text:p>
      <text:p text:style-name="P5"><text:span text:style-name="T6">立委託書人</text:span><text:span text:style-name="T7"><text:s/></text:span><text:span text:style-name="T8"><text:s text:c="7"/></text:span><text:span text:style-name="T9">因</text:span><text:span text:style-name="T10"><text:s text:c="4"/></text:span><text:span text:style-name="T11"><text:s text:c="4"/></text:span><text:span text:style-name="T12"><text:s/></text:span><text:span text:style-name="T13"><text:s text:c="5"/></text:span><text:span text:style-name="T14"><text:s/></text:span><text:span text:style-name="T15"><text:s text:c="2"/></text:span><text:span text:style-name="T16">不克為案親自閱覽、抄錄、複製資料（卷宗），特委託</text:span><text:span text:style-name="T17"><text:s/></text:span><text:span text:style-name="T18"><text:s/></text:span><text:span text:style-name="T19"><text:s text:c="8"/></text:span><text:span text:style-name="T20">代為辦理。</text:span></text:p>
      <text:p text:style-name="P21"/>
      <text:p text:style-name="P22"/>
      <text:p text:style-name="P23"><text:span text:style-name="T24">委 託 人 ﹕</text:span><text:span text:style-name="T25"><text:s text:c="12"/></text:span><text:span text:style-name="T26"><text:s text:c="18"/></text:span><text:span text:style-name="T27">(</text:span><text:span text:style-name="T28">簽名或蓋章</text:span><text:span text:style-name="T29">)</text:span></text:p>
      <text:p text:style-name="P30">身分證統一編號：　　　　　　　　　　　　　　　</text:p>
      <text:p text:style-name="P31"><text:span text:style-name="T32">地址：</text:span><text:span text:style-name="T33"><text:s/></text:span></text:p>
      <text:p text:style-name="P34"><text:span text:style-name="T35">聯絡電話:</text:span><text:span text:style-name="T36"><text:s/></text:span></text:p>
      <text:p text:style-name="P37"><text:span text:style-name="T38">受 委 託 人﹕</text:span><text:span text:style-name="T39"><text:s text:c="10"/></text:span><text:span text:style-name="T40"><text:s text:c="18"/></text:span><text:span text:style-name="T41">(</text:span><text:span text:style-name="T42">簽名或蓋章</text:span><text:span text:style-name="T43">)<text:s/></text:span></text:p>
      <text:p text:style-name="P44"><text:span text:style-name="T45">身分證統一編號：</text:span><text:span text:style-name="T46"><text:s/></text:span></text:p>
      <text:p text:style-name="P47"><text:span text:style-name="T48">地址：</text:span><text:span text:style-name="T49"><text:s/></text:span></text:p>
      <text:p text:style-name="P50"><text:span text:style-name="T51">聯絡電話:</text:span><text:span text:style-name="T52"><text:s/></text:span><text:span text:style-name="T53"><text:s/></text:span></text:p>
      <text:p text:style-name="P54"/>
      <text:p text:style-name="P55"><text:span text:style-name="T56">中華民國　</text:span><text:span text:style-name="T57">　</text:span><text:span text:style-name="T58"><text:s text:c="3"/></text:span><text:span text:style-name="T59">　年　</text:span><text:span text:style-name="T60"><text:s text:c="3"/></text:span><text:span text:style-name="T61"><text:s/>　月　</text:span><text:span text:style-name="T62"><text:s text:c="3"/></text:span><text:span text:style-name="T63"><text:s/></text:span><text:span text:style-name="T64">　日</text:span></text:p>
      <text:h text:style-name="P65" text:outline-level="3"><text:span text:style-name="T66">備註：委託書如有不實虛偽，致不實登載之情事者，願負法律責任。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justify" fo:margin-top="0.1812in" fo:margin-bottom="0.1812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簡韋琪</meta:initial-creator>
    <dc:creator>7081</dc:creator>
    <meta:creation-date>2023-07-20T08:10:00Z</meta:creation-date>
    <dc:date>2023-07-20T08:10:00Z</dc:date>
    <meta:print-date>2020-06-23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