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indent="0.1666in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2381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6" style:family="table">
      <style:table-properties style:width="6.3041in" style:rel-width="94.48%" fo:margin-left="0in" table:align="center"/>
    </style:style>
    <style:style style:name="TableRow14" style:family="table-row">
      <style:table-row-properties style:min-row-height="0.358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min-row-height="1.0784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611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55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8" style:family="table-row">
      <style:table-row-properties style:min-row-height="0.1895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6" style:family="table-row">
      <style:table-row-properties style:min-row-height="0.189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3" style:family="table-row">
      <style:table-row-properties style:min-row-height="0.0131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ableRow115" style:family="table-row">
      <style:table-row-properties style:min-row-height="0.0131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ableRow127" style:family="table-row">
      <style:table-row-properties style:min-row-height="0.0131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ableRow139" style:family="table-row">
      <style:table-row-properties style:min-row-height="0.0131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ableRow151" style:family="table-row">
      <style:table-row-properties style:min-row-height="0.0131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0131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Row169" style:family="table-row">
      <style:table-row-properties style:min-row-height="0.0131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0131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Row187" style:family="table-row">
      <style:table-row-properties style:min-row-height="0.0131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Row196" style:family="table-row">
      <style:table-row-properties style:min-row-height="0.0131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Row205" style:family="table-row">
      <style:table-row-properties style:min-row-height="0.0131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0131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0131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margin-top="0.125in" fo:margin-bottom="0.125in" style:line-height-at-leas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text-indent="0.5in"/>
      <style:text-properties style:font-name-asian="標楷體"/>
    </style:style>
    <style:style style:name="P245" style:parent-style-name="內文" style:family="paragraph">
      <style:paragraph-properties fo:break-before="page" fo:text-align="center" fo:margin-top="0.25in" fo:margin-bottom="0.25in" fo:line-height="0.1388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top="0.125in" fo:margin-bottom="0.125in" fo:line-height="0.1666in" fo:margin-left="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top="0.125in" fo:margin-bottom="0.125in" fo:line-height="0.1666in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1666in" fo:margin-left="0.3333in">
        <style:tab-stops/>
      </style:paragraph-properties>
    </style:style>
  </office:automatic-styles>
  <office:body>
    <office:text text:use-soft-page-breaks="true">
      <text:p text:style-name="P1">農業部農村發展及水土保持署臺東分署檔案閱覽申請書</text:p>
      <text:p text:style-name="P4"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</text:span><text:span text:style-name="T43">H</text:span><text:span text:style-name="T44">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※</text:span><text:span text:style-name="T81">法人、團體、事務所或營業所名稱：</text:span><text:span text:style-name="T82">　　　　　　　　　　　　　　　　　　　　　</text:span><text:span text:style-name="T83">　</text:span></text:p>
            <text:p text:style-name="P84"><text:span text:style-name="T85">地址：</text:span><text:span text:style-name="T86">　　　　　　　　　　　　　　　　　　　　　　　　　　　　　　　　　　　　　　　　　　　　　</text:span></text:p>
            <text:p text:style-name="P8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序號</text:p>
          </table:table-cell>
          <table:table-cell table:style-name="TableCell91" table:number-columns-spanned="5">
            <text:p text:style-name="P9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申請項目（可複選）</text:p>
            <text:p text:style-name="P95">【閱覽、抄錄】【複製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檔號</text:p>
          </table:table-cell>
          <table:covered-table-cell/>
          <table:table-cell table:style-name="TableCell100" table:number-columns-spanned="3">
            <text:p text:style-name="P101">檔案名稱或內容要旨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><text:s/></text:p>
          </table:table-cell>
          <table:covered-table-cell/>
          <table:table-cell table:style-name="TableCell108" table:number-columns-spanned="3">
            <text:p text:style-name="P109"><text:s/></text:p>
          </table:table-cell>
          <table:covered-table-cell/>
          <table:covered-table-cell/>
          <table:table-cell table:style-name="TableCell110">
            <text:p text:style-name="P111"><text:span text:style-name="T112"></text:span><text:span text:style-name="T113">　　　　</text:span><text:span text:style-name="T114">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<text:s/></text:p>
          </table:table-cell>
          <table:covered-table-cell/>
          <table:table-cell table:style-name="TableCell120" table:number-columns-spanned="3">
            <text:p text:style-name="P121"><text:s/></text:p>
          </table:table-cell>
          <table:covered-table-cell/>
          <table:covered-table-cell/>
          <table:table-cell table:style-name="TableCell122">
            <text:p text:style-name="P123"><text:span text:style-name="T124"></text:span><text:span text:style-name="T125">　　　　</text:span><text:span text:style-name="T126">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><text:s/></text:p>
          </table:table-cell>
          <table:covered-table-cell/>
          <table:table-cell table:style-name="TableCell132" table:number-columns-spanned="3">
            <text:p text:style-name="P133"><text:s/></text:p>
          </table:table-cell>
          <table:covered-table-cell/>
          <table:covered-table-cell/>
          <table:table-cell table:style-name="TableCell134">
            <text:p text:style-name="P135"><text:span text:style-name="T136"></text:span><text:span text:style-name="T137">　　　　</text:span><text:span text:style-name="T138">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</text:span><text:span text:style-name="T149">　　　　</text:span><text:span text:style-name="T150">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　　　　□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　　　　□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　　　　□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□　　　　□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　　　　□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□　　　　□</text:p>
          </table:table-cell>
        </table:table-row>
        <table:table-row table:style-name="TableRow205">
          <table:table-cell table:style-name="TableCell206" table:number-columns-spanned="7">
            <text:p text:style-name="P207"><text:span text:style-name="T208">※</text:span><text:span text:style-name="T209">序號</text:span><text:span text:style-name="T210">　　　　　　　　　</text:span><text:span text:style-name="T211">有使用檔案原件之必要，事由：</text:span><text:span text:style-name="T21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<text:span text:style-name="T216">※</text:span><text:span text:style-name="T217">申請目的</text:span><text:span text:style-name="T218">：</text:span><text:span text:style-name="T219"></text:span><text:span text:style-name="T220">歷史考證　</text:span><text:span text:style-name="T221"></text:span><text:span text:style-name="T222">學術研究　</text:span><text:span text:style-name="T223"></text:span><text:span text:style-name="T224">事證稽憑　</text:span><text:span text:style-name="T225"></text:span><text:span text:style-name="T226">業務參考　</text:span><text:span text:style-name="T227"></text:span><text:span text:style-name="T228">權益保障</text:span></text:p>
            <text:p text:style-name="P229"><text:span text:style-name="T230"></text:span><text:span text:style-name="T231">其他（請敘明目的）：</text:span><text:span text:style-name="T232">　　　　　　　　　　</text:span><text:span text:style-name="T23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<text:s/>此致<text:s text:c="2"/>農業部農村發展及水土保持署臺東分署</text:p>
            <text:p text:style-name="P237"><text:span text:style-name="T238">※申請人簽章：</text:span><text:span text:style-name="T239">　　　　　　</text:span><text:span text:style-name="T240">代理人簽章</text:span><text:span text:style-name="T241">：　　　　　</text:span><text:span text:style-name="T242">※申請日期：</text:span><text:span text:style-name="T24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請詳閱後附填寫須知</text:p>
      <text:p text:style-name="內文"/>
      <text:soft-page-break/>
      <text:p text:style-name="P245"><text:span text:style-name="T246">填　寫　須　知</text:span></text:p>
      <text:p text:style-name="P247">一、※標記者，請填具完整。</text:p>
      <text:p text:style-name="P248">二、身分證明文件字號請填列身分證字號或護照號碼。</text:p>
      <text:p text:style-name="P249">三、代理人如係意定代理者，請檢具委任書；如係法定代理者，請檢具相關證明文件影本。申請案件屬個人隱私資料者，請檢具身分關係證明文件。</text:p>
      <text:p text:style-name="P250">四、法人、團體、事務所或營業所請附登記證影本。</text:p>
      <text:p text:style-name="P251">五、申請機關檔案有檔案法第18條所定情形之一者，本分署得予駁回。</text:p>
      <text:p text:style-name="P252">六、閱覽、抄錄或複製檔案，應於各機關檔案閱覽規則所定時間及場所為之。</text:p>
      <text:p text:style-name="P253">七、閱覽、抄錄或複製檔案，應遵守檔案閱覽有關規定，並不得有下列行為：</text:p>
      <text:p text:style-name="P254"><text:s text:c="5"/>(一)添註、塗改、更換、抽取、圈點或污損檔案。</text:p>
      <text:p text:style-name="P255"><text:s text:c="5"/>(二)拆散已裝訂完成之檔案。</text:p>
      <text:p text:style-name="P256"><text:s text:c="5"/>(三)以其他方法破壞檔案或變更檔案內容。</text:p>
      <text:p text:style-name="P257">八、閱覽、抄錄及複製檔案，依檔案管理局訂定之「檔案閱覽抄錄複製收費標準」收費。</text:p>
      <text:p text:style-name="P258"><text:span text:style-name="T259">九、申請書填具後，得以書面通訊方式送「</text:span><text:span text:style-name="T260">農業部</text:span><text:span text:style-name="T261">農村發展及水土保持署臺東分署</text:span><text:span text:style-name="T262">」。</text:span></text:p>
      <text:p text:style-name="P263"><text:s text:c="4"/>地址：台東縣台東市中華路一段665號</text:p>
      <text:p text:style-name="P264"><text:span text:style-name="T265"><text:s text:c="4"/>電話：</text:span>089-323057</text:p>
      <text:p text:style-name="內文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7081</dc:creator>
    <meta:creation-date>2023-07-20T08:09:00Z</meta:creation-date>
    <dc:date>2023-07-20T08:09:00Z</dc:date>
    <meta:print-date>2020-10-07T14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5" meta:character-count="1174" meta:row-count="8" meta:non-whitespace-character-count="1001"/>
  </office:meta>
</office:document-meta>
</file>